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DROPERA" svg:font-family="NEWDROPER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88in" fo:margin-left="-0.075in" fo:margin-top="0in" fo:margin-bottom="0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.0264in"/>
    </style:style>
    <style:style style:name="Table1.C" style:family="table-column">
      <style:table-column-properties style:column-width="1.1299in"/>
    </style:style>
    <style:style style:name="Table1.D" style:family="table-column">
      <style:table-column-properties style:column-width="0.7313in"/>
    </style:style>
    <style:style style:name="Table1.E" style:family="table-column">
      <style:table-column-properties style:column-width="1.0146in"/>
    </style:style>
    <style:style style:name="Table1.F" style:family="table-column">
      <style:table-column-properties style:column-width="1.0153in"/>
    </style:style>
    <style:style style:name="Table1.G" style:family="table-column">
      <style:table-column-properties style:column-width="0.9361in"/>
    </style:style>
    <style:style style:name="Table1.H" style:family="table-column">
      <style:table-column-properties style:column-width="0.9389in"/>
    </style:style>
    <style:style style:name="Table1.1" style:family="table-row">
      <style:table-row-properties style:min-row-height="0.1965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5354in" style:keep-together="true" fo:keep-together="auto"/>
    </style:style>
    <style:style style:name="Table2" style:family="table">
      <style:table-properties style:width="7.2639in" fo:margin-left="-0.075in" fo:margin-top="0in" fo:margin-bottom="0in" table:align="left" style:writing-mode="lr-tb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0.8514in"/>
    </style:style>
    <style:style style:name="Table2.C" style:family="table-column">
      <style:table-column-properties style:column-width="0.909in"/>
    </style:style>
    <style:style style:name="Table2.D" style:family="table-column">
      <style:table-column-properties style:column-width="1.0299in"/>
    </style:style>
    <style:style style:name="Table2.G" style:family="table-column">
      <style:table-column-properties style:column-width="0.9083in"/>
    </style:style>
    <style:style style:name="Table2.H" style:family="table-column">
      <style:table-column-properties style:column-width="0.8743in"/>
    </style:style>
    <style:style style:name="Table2.1" style:family="table-row">
      <style:table-row-properties style:min-row-height="0.1299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2" style:family="table-row">
      <style:table-row-properties style:min-row-height="0.5465in" style:keep-together="true" fo:keep-together="auto"/>
    </style:style>
    <style:style style:name="Table2.3" style:family="table-row">
      <style:table-row-properties style:min-row-height="0.1903in" style:keep-together="true" fo:keep-together="auto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in" fo:margin-bottom="0in" fo:line-height="100%"/>
      <style:text-properties fo:font-size="7.5pt" fo:font-weight="bold" style:font-size-asian="7.5pt" style:font-weight-asian="bold" style:font-size-complex="7.5pt"/>
    </style:style>
    <style:style style:name="P7" style:family="paragraph" style:parent-style-name="Standard">
      <style:paragraph-properties fo:margin-top="0in" fo:margin-bottom="0in"/>
      <style:text-properties fo:color="#8064a2" style:font-name="Arial Rounded MT Bold" fo:font-size="7.5pt" style:text-underline-style="solid" style:text-underline-width="auto" style:text-underline-color="font-color" fo:font-weight="bold" style:font-size-asian="7.5pt" style:font-weight-asian="bold" style:font-size-complex="7.5pt"/>
    </style:style>
    <style:style style:name="P8" style:family="paragraph" style:parent-style-name="Standard">
      <style:paragraph-properties fo:margin-top="0in" fo:margin-bottom="0in" fo:padding-left="0.0555in" fo:padding-right="0.0555in" fo:padding-top="0.0138in" fo:padding-bottom="0.0138in" fo:border="0.0071in solid #00000a"/>
    </style:style>
    <style:style style:name="P9" style:family="paragraph" style:parent-style-name="Standard">
      <style:paragraph-properties fo:margin-top="0in" fo:margin-bottom="0in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T1" style:family="text">
      <style:text-properties fo:color="#4f81bd" style:font-name="Arial Rounded MT Bold" fo:font-size="72pt" fo:font-weight="bold" style:font-size-asian="72pt" style:font-weight-asian="bold" style:font-name-complex="NEWDROPERA" style:font-size-complex="72pt"/>
    </style:style>
    <style:style style:name="T2" style:family="text">
      <style:text-properties fo:color="#4f81bd" style:font-name="Arial Rounded MT Bold" fo:font-size="28pt" fo:font-style="italic" fo:font-weight="bold" style:font-size-asian="28pt" style:font-style-asian="italic" style:font-weight-asian="bold" style:font-size-complex="28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fo:background-color="#00ffff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9" style:family="text">
      <style:text-properties fo:font-size="12pt" fo:font-style="italic" style:text-underline-style="solid" style:text-underline-width="auto" style:text-underline-color="font-color" fo:font-weight="bold" fo:background-color="#ffff00" style:font-size-asian="12pt" style:font-style-asian="italic" style:font-weight-asian="bold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fo:font-weight="bold" fo:background-color="#ffff00" style:font-size-asian="12pt" style:font-style-asian="italic" style:font-weight-asian="bold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6" style:family="text">
      <style:text-properties style:font-name="Times New Roman" fo:font-size="9pt" style:font-size-asian="9pt" style:font-name-complex="Times New Roman1" style:font-size-complex="9pt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color="#00b0f0" style:font-name="Arial Rounded MT Bold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6" style:family="text">
      <style:text-properties fo:color="#00b0f0" style:font-name="Arial Rounded MT Bold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7" style:family="text">
      <style:text-properties fo:color="#00b0f0" fo:font-size="16pt" fo:font-weight="bold" style:font-size-asian="16pt" style:font-weight-asian="bold" style:font-size-complex="16pt"/>
    </style:style>
    <style:style style:name="T28" style:family="text">
      <style:text-properties fo:color="#00b0f0" style:font-name="Algeri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fo:font-weight="bold" style:font-size-asian="16pt" style:font-weight-asian="bold" style:font-size-complex="16pt"/>
    </style:style>
    <style:style style:name="T3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32" style:family="text">
      <style:text-properties fo:font-size="16pt" style:text-underline-style="solid" style:text-underline-width="auto" style:text-underline-color="font-color" fo:font-weight="bold" fo:background-color="#00ffff" style:font-size-asian="16pt" style:font-weight-asian="bold" style:font-size-complex="16pt"/>
    </style:style>
    <style:style style:name="T3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4" style:family="text">
      <style:text-properties style:font-name="Algerian" fo:font-size="16pt" style:font-size-asian="16pt" style:font-size-complex="16pt"/>
    </style:style>
    <style:style style:name="T35" style:family="text">
      <style:text-properties fo:color="#8064a2" style:font-name="Arial Rounded MT Bold" fo:font-size="7.5pt" style:text-underline-style="solid" style:text-underline-width="auto" style:text-underline-color="font-color" fo:font-weight="bold" style:font-size-asian="7.5pt" style:font-weight-asian="bold" style:font-size-complex="7.5pt"/>
    </style:style>
    <style:style style:name="T36" style:family="text">
      <style:text-properties fo:color="#8064a2" style:font-name="Arial Rounded MT Bold" fo:font-size="14pt" style:font-size-asian="14pt" style:font-size-complex="14pt"/>
    </style:style>
    <style:style style:name="T37" style:family="text">
      <style:text-properties fo:color="#8064a2" style:font-name="Arial Rounded MT Bol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8" style:family="text">
      <style:text-properties fo:color="#8064a2" fo:font-size="18pt" fo:font-weight="bold" style:font-size-asian="18pt" style:font-weight-asian="bold" style:font-size-complex="18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bold" fo:background-color="#00ff00" style:font-size-asian="14pt" style:font-weight-asian="bold" style:font-size-complex="14pt"/>
    </style:style>
    <style:style style:name="T4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6" style:family="text">
      <style:text-properties style:text-position="super 58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7" style:family="text">
      <style:text-properties style:text-position="super 58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8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EVAIL</text:span></text:p>
      <text:p text:style-name="P3"><text:span text:style-name="T2">BOYS VOLLEYBALL CLUB</text:span></text:p>
      <text:p text:style-name="P1"><text:span text:style-name="T4"><text:s/>Boys Age Groups are based on Age before July 1, 2022 – (Following AAU and USA Age Standards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5">Ages</text:span></text:p>
          </table:table-cell>
          <table:table-cell table:style-name="Table1.A1" office:value-type="string">
            <text:p text:style-name="P2"><text:span text:style-name="T20">12 &amp; under </text:span></text:p>
          </table:table-cell>
          <table:table-cell table:style-name="Table1.A1" office:value-type="string">
            <text:p text:style-name="P2"><text:span text:style-name="T20">13 &amp; under </text:span></text:p>
          </table:table-cell>
          <table:table-cell table:style-name="Table1.A1" office:value-type="string">
            <text:p text:style-name="P2"><text:span text:style-name="T20">14 &amp; under </text:span></text:p>
          </table:table-cell>
          <table:table-cell table:style-name="Table1.A1" office:value-type="string">
            <text:p text:style-name="P2"><text:span text:style-name="T20">15 &amp; under</text:span></text:p>
          </table:table-cell>
          <table:table-cell table:style-name="Table1.A1" office:value-type="string">
            <text:p text:style-name="P2"><text:span text:style-name="T20">16 &amp; under </text:span></text:p>
          </table:table-cell>
          <table:table-cell table:style-name="Table1.A1" office:value-type="string">
            <text:p text:style-name="P2"><text:span text:style-name="T20">17 &amp; under </text:span></text:p>
          </table:table-cell>
          <table:table-cell table:style-name="Table1.A1" office:value-type="string">
            <text:p text:style-name="P2"><text:span text:style-name="T20">18 &amp; under 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0">Player’s Birth</text:span></text:p>
            <text:p text:style-name="P2"><text:span text:style-name="T20">date</text:span></text:p>
          </table:table-cell>
          <table:table-cell table:style-name="Table1.A1" office:value-type="string">
            <text:p text:style-name="P2"><text:span text:style-name="T16">12 years old </text:span></text:p>
            <text:p text:style-name="P2"><text:span text:style-name="T16">on or after Sept. 1, 2009</text:span></text:p>
          </table:table-cell>
          <table:table-cell table:style-name="Table1.A1" office:value-type="string">
            <text:p text:style-name="P2"><text:span text:style-name="T16">13 years old on or after Sept. 1, 2008</text:span></text:p>
          </table:table-cell>
          <table:table-cell table:style-name="Table1.A1" office:value-type="string">
            <text:p text:style-name="P2"><text:span text:style-name="T16">14 years old on or after Sept. 1, 2007</text:span></text:p>
          </table:table-cell>
          <table:table-cell table:style-name="Table1.A1" office:value-type="string">
            <text:p text:style-name="P2"><text:span text:style-name="T16">15 years old</text:span></text:p>
            <text:p text:style-name="P2"><text:span text:style-name="T16">on or after Sept. 1, 2006</text:span></text:p>
          </table:table-cell>
          <table:table-cell table:style-name="Table1.A1" office:value-type="string">
            <text:p text:style-name="P2"><text:span text:style-name="T16">16 years old</text:span></text:p>
            <text:p text:style-name="P2"><text:span text:style-name="T16">on or after Sept. 1, 2005</text:span></text:p>
          </table:table-cell>
          <table:table-cell table:style-name="Table1.A1" office:value-type="string">
            <text:p text:style-name="P2"><text:span text:style-name="T16">17 years old</text:span></text:p>
            <text:p text:style-name="P2"><text:span text:style-name="T16">on or after Sept. 1, 2004</text:span></text:p>
          </table:table-cell>
          <table:table-cell table:style-name="Table1.A1" office:value-type="string">
            <text:p text:style-name="P2"><text:span text:style-name="T16">18 years old</text:span></text:p>
            <text:p text:style-name="P2"><text:span text:style-name="T16">on or after Sept. 1, 2003</text:span></text:p>
          </table:table-cell>
        </table:table-row>
      </table:table>
      <text:p text:style-name="P2"><text:span text:style-name="T25">P.R.E.V.A.I.L. VOLLEYBALL CLUB</text:span><text:span text:style-name="T27"> </text:span><text:span text:style-name="T34">–</text:span><text:span text:style-name="T17"> Volleyball Club Cost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C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"><text:span text:style-name="T40">Ages:</text:span></text:p>
          </table:table-cell>
          <table:table-cell table:style-name="Table2.A1" office:value-type="string">
            <text:p text:style-name="P2"><text:span text:style-name="T3">12U player</text:span></text:p>
          </table:table-cell>
          <table:table-cell table:style-name="Table2.A1" office:value-type="string">
            <text:p text:style-name="P2"><text:span text:style-name="T3">13U player</text:span></text:p>
          </table:table-cell>
          <table:table-cell table:style-name="Table2.A1" office:value-type="string">
            <text:p text:style-name="P2"><text:span text:style-name="T3">14U player </text:span></text:p>
          </table:table-cell>
          <table:table-cell table:style-name="Table2.A1" office:value-type="string">
            <text:p text:style-name="P2"><text:span text:style-name="T3">15U player </text:span></text:p>
          </table:table-cell>
          <table:table-cell table:style-name="Table2.A1" office:value-type="string">
            <text:p text:style-name="P2"><text:span text:style-name="T3">16U player </text:span></text:p>
          </table:table-cell>
          <table:table-cell table:style-name="Table2.A1" office:value-type="string">
            <text:p text:style-name="P2"><text:span text:style-name="T3">17U player</text:span></text:p>
          </table:table-cell>
          <table:table-cell table:style-name="Table2.A1" office:value-type="string">
            <text:p text:style-name="P2"><text:span text:style-name="T3">18U player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40"><text:s/>COST:</text:span><text:span text:style-name="T39"> </text:span></text:p>
            <text:p text:style-name="P2"><text:span text:style-name="T22">Based on players age</text:span></text:p>
          </table:table-cell>
          <table:table-cell table:style-name="Table2.A1" office:value-type="string">
            <text:p text:style-name="P2"><text:span text:style-name="T14">$1000 </text:span></text:p>
            <text:p text:style-name="P2"><text:span text:style-name="T20">(7-8 day tournaments) </text:span></text:p>
          </table:table-cell>
          <table:table-cell table:style-name="Table2.A1" office:value-type="string">
            <text:p text:style-name="P2"><text:span text:style-name="T14">$1050 </text:span></text:p>
            <text:p text:style-name="P2"><text:span text:style-name="T20">(7-8 day tournaments) </text:span></text:p>
          </table:table-cell>
          <table:table-cell table:style-name="Table2.A1" office:value-type="string">
            <text:p text:style-name="P2"><text:span text:style-name="T14">$1150</text:span></text:p>
            <text:p text:style-name="P2"><text:span text:style-name="T20">(7-8 day tournaments)</text:span></text:p>
          </table:table-cell>
          <table:table-cell table:style-name="Table2.A1" office:value-type="string">
            <text:p text:style-name="P2"><text:span text:style-name="T14">$1250</text:span></text:p>
            <text:p text:style-name="P2"><text:span text:style-name="T20">(8-9 day tournaments)</text:span></text:p>
          </table:table-cell>
          <table:table-cell table:style-name="Table2.A1" office:value-type="string">
            <text:p text:style-name="P2"><text:span text:style-name="T14">$1350 </text:span></text:p>
            <text:p text:style-name="P2"><text:span text:style-name="T20">(9-10 day tournaments)</text:span></text:p>
          </table:table-cell>
          <table:table-cell table:style-name="Table2.A1" office:value-type="string">
            <text:p text:style-name="P2"><text:span text:style-name="T14">$1450 </text:span></text:p>
            <text:p text:style-name="P2"><text:span text:style-name="T20">(10-11 day tournaments)</text:span></text:p>
          </table:table-cell>
          <table:table-cell table:style-name="Table2.A1" office:value-type="string">
            <text:p text:style-name="P2"><text:span text:style-name="T14">$1550 </text:span></text:p>
            <text:p text:style-name="P2"><text:span text:style-name="T20">(11-12 day tournaments)</text:span></text:p>
          </table:table-cell>
        </table:table-row>
        <table:table-row table:style-name="Table2.3">
          <table:table-cell table:style-name="Table2.A1" office:value-type="string">
            <text:p text:style-name="P2"><text:span text:style-name="T39">Practices:</text:span></text:p>
          </table:table-cell>
          <table:table-cell table:style-name="Table2.A1" office:value-type="string">
            <text:p text:style-name="P2"><text:span text:style-name="T41">2x weekly</text:span></text:p>
          </table:table-cell>
          <table:table-cell table:style-name="Table2.A1" office:value-type="string">
            <text:p text:style-name="P2"><text:span text:style-name="T41">2x weekly</text:span></text:p>
          </table:table-cell>
          <table:table-cell table:style-name="Table2.A1" office:value-type="string">
            <text:p text:style-name="P2"><text:span text:style-name="T41">2x weekly</text:span></text:p>
          </table:table-cell>
          <table:table-cell table:style-name="Table2.A1" office:value-type="string">
            <text:p text:style-name="P2"><text:span text:style-name="T41">2x weekly</text:span></text:p>
          </table:table-cell>
          <table:table-cell table:style-name="Table2.A1" office:value-type="string">
            <text:p text:style-name="P2"><text:span text:style-name="T41">2 weekly</text:span></text:p>
          </table:table-cell>
          <table:table-cell table:style-name="Table2.A1" office:value-type="string">
            <text:p text:style-name="P2"><text:span text:style-name="T41">2 weekly</text:span></text:p>
          </table:table-cell>
          <table:table-cell table:style-name="Table2.A1" office:value-type="string">
            <text:p text:style-name="P2"><text:span text:style-name="T41">2-3x weekly</text:span></text:p>
          </table:table-cell>
        </table:table-row>
      </table:table>
      <text:p text:style-name="P2"><text:span text:style-name="T8">Additional Costs:</text:span><text:span text:style-name="T7"> <text:s/>Others fees may be added for team that attend overnight Multi-Day Tournaments</text:span></text:p>
      <text:p text:style-name="P4"/>
      <text:p text:style-name="P2"><text:span text:style-name="T13">$550 Deposit at offer Acceptance Team Meeting – (Check or Credit Card) - Additional Payments – 30 days </text:span></text:p>
      <text:p text:style-name="P6"/>
      <text:p text:style-name="P8"><text:span text:style-name="T43">PREVAIL Practices will be at the PREVAIL Building - 11 Landings Drive Annville, PA 17003</text:span></text:p>
      <text:p text:style-name="P7"/>
      <text:p text:style-name="P1"><text:span text:style-name="T26">P.R.E.V.A.I.L. Boys Volleyball Club</text:span><text:span text:style-name="T28"> </text:span><text:span text:style-name="T38">- </text:span><text:span text:style-name="T30">Try-outs / Evaluations Dates </text:span></text:p>
      <text:p text:style-name="P1"><text:span text:style-name="T31">Location</text:span><text:span text:style-name="T30">: PREVAIL Building - 11 Landings Drive Annville, PA 17003</text:span></text:p>
      <text:p text:style-name="P1"><text:span text:style-name="T43"><text:s/></text:span><text:span text:style-name="T32">1.</text:span><text:span text:style-name="T33"> Saturday, September 18</text:span><text:span text:style-name="T46">th</text:span><text:span text:style-name="T33">, </text:span><text:span text:style-name="T32">2.</text:span><text:span text:style-name="T33"> Tuesday, Sept. 21</text:span><text:span text:style-name="T46">st</text:span><text:span text:style-name="T33"> &amp; </text:span><text:span text:style-name="T32">3.</text:span><text:span text:style-name="T33"> Thursday, Sept. 23</text:span><text:span text:style-name="T46">rd</text:span><text:span text:style-name="T33"> <text:s/></text:span></text:p>
      <text:p text:style-name="P1"><text:span text:style-name="T45">Saturday Times</text:span><text:span text:style-name="T43">: <text:tab/><text:tab/><text:tab/><text:tab/><text:tab/> <text:s text:c="9"/></text:span><text:span text:style-name="T45">Tuesday and Thursday Times</text:span><text:span text:style-name="T43">: </text:span></text:p>
      <text:p text:style-name="P1"><text:span text:style-name="T43">2:00 pm – 4:00 pm – 14U &amp; 15U &amp; 16U <text:tab/>5:45 pm – 7:45 pm - 14U &amp; 15U &amp; 16U</text:span></text:p>
      <text:p text:style-name="P1"><text:span text:style-name="T43">4:00 pm – 6:00 pm – 17U <text:tab/><text:tab/><text:tab/>7:45 pm – 9:45 pm – 17U &amp; 18U </text:span></text:p>
      <text:p text:style-name="P1"><text:span text:style-name="T43">6:00 pm – 8:00 pm – 18U <text:tab/></text:span></text:p>
      <text:p text:style-name="P9"><text:span text:style-name="T9">Parent Meetings</text:span><text:span text:style-name="T10">: (Last 15 min. of each tryout) – (S) <text:s/>3:15 pm, 5:45 pm, 7:45 pm / (T/T) </text:span><text:bookmark text:name="Bookmark"/><text:span text:style-name="T10"><text:s/>7:30 pm, 9:30 pm <text:s/></text:span></text:p>
      <text:p text:style-name="P9"><text:span text:style-name="T9"><text:s/>Team Meetings</text:span><text:span text:style-name="T11">:</text:span><text:span text:style-name="T12"> </text:span><text:span text:style-name="T10">Saturday, September 25</text:span><text:span text:style-name="T47">th</text:span><text:span text:style-name="T10">, 2021 (Times will be announced per team)</text:span></text:p>
      <text:p text:style-name="P5"/>
      <text:p text:style-name="P1"><text:span text:style-name="T43">The Tryout cost per player - </text:span><text:span text:style-name="T44">$50.00 - <text:s/>Check, Cash, Credit cards or on-line payment</text:span><text:span text:style-name="T43"> </text:span></text:p>
      <text:p text:style-name="P1"/>
      <text:p text:style-name="P1">Go on the following websites: KRVA: <text:a xlink:type="simple" xlink:href="http://www.krva.org" text:style-name="Internet_20_link" text:visited-style-name="Visited_20_Internet_20_Link">www.krva.org</text:a>; ($15 tryout fee) or AAU: <text:a xlink:type="simple" xlink:href="http://www.aausports.org" text:style-name="Internet_20_link" text:visited-style-name="Visited_20_Internet_20_Link">www.aausports.org</text:a>; ($18 registration)</text:p>
      <text:p text:style-name="P1">(Follow instructions and acquire a registration number for tryouts before the tryouts to cover the liability &amp; insurance)</text:p>
      <text:p text:style-name="P1"><text:span text:style-name="T18">PREVAIL Volleyball Club</text:span><text:span text:style-name="T13"> – (AAU Club Code): W345A5</text:span><text:span text:style-name="T48"> <text:s text:c="3"/></text:span><text:span text:style-name="T13">Checks made out to:</text:span><text:span text:style-name="T41"> </text:span><text:span text:style-name="T43">PREVAIL Volleyball Club</text:span></text:p>
      <text:p text:style-name="P1"><text:span text:style-name="T37">P.R.E.V.A.I.L. VOLLEYBALL CLUB:</text:span><text:span text:style-name="T36"> </text:span><text:span text:style-name="T42">(</text:span><text:span text:style-name="T19">website)</text:span><text:span text:style-name="T42"> </text:span><text:a xlink:type="simple" xlink:href="http://www.prevailvolleyball.com" text:style-name="Internet_20_link" text:visited-style-name="Visited_20_Internet_20_Link"><text:span text:style-name="T42">http://www.prevailvolleyball.com</text:span></text:a></text:p>
      <text:p text:style-name="P1"><text:span text:style-name="T6">Director: </text:span><text:span text:style-name="T13">Clark Eric Sheaffer</text:span><text:span text:style-name="T6"> - <text:s text:c="29"/>Email:- </text:span><text:a xlink:type="simple" xlink:href="mailto:prevailvolleyball@comcast.net" text:style-name="Internet_20_link" text:visited-style-name="Visited_20_Internet_20_Link"><text:span text:style-name="T6">prevailvolleyball@comcast.net</text:span></text:a><text:span text:style-name="T6"> </text:span></text:p>
      <text:p text:style-name="P1"><text:span text:style-name="T6">Address: 1232 Syner Road Annville, PA 17003 <text:s text:c="3"/>Phone: (717) 821-0010 (cell #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EWDROPERA" svg:font-family="NEWDROPER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line-height="108%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="0.0154in double #00000a" style:border-line-width="0.0008in 0.0138in 0.0008in" fo:padding="0.166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0154in double #00000a" style:border-line-width="0.0008in 0.0138in 0.0008in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k Sheaffer</meta:initial-creator>
    <dc:creator>Microsoft Office User</dc:creator>
    <meta:editing-cycles>5</meta:editing-cycles>
    <meta:print-date>2021-08-30T20:14:00</meta:print-date>
    <meta:creation-date>2021-08-25T13:23:00</meta:creation-date>
    <dc:date>2021-09-01T22:35:00</dc:date>
    <meta:editing-duration>PT47S</meta:editing-duration>
    <meta:generator>OpenOffice/4.1.7$Win32 OpenOffice.org_project/417m1$Build-9800</meta:generator>
    <meta:document-statistic meta:table-count="2" meta:image-count="0" meta:object-count="0" meta:page-count="1" meta:paragraph-count="77" meta:word-count="431" meta:character-count="2470"/>
    <meta:user-defined meta:name="AppVersion">15.0000</meta:user-defined>
    <meta:user-defined meta:name="Company">Lancaster-Lebanon IU 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